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76cm" fo:margin-left="-0.19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5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9.107cm" fo:keep-together="auto"/>
    </style:style>
    <style:style style:name="表格1.9" style:family="table-row">
      <style:table-row-properties style:min-row-height="10.419cm" fo:keep-together="auto"/>
    </style:style>
    <style:style style:name="表格1.10" style:family="table-row">
      <style:table-row-properties style:min-row-height="14.573cm" fo:keep-together="auto"/>
    </style:style>
    <style:style style:name="表格1.11" style:family="table-row">
      <style:table-row-properties style:min-row-height="12.0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1">
      <style:paragraph-properties fo:margin-top="0.318cm" fo:margin-bottom="0.318cm" loext:contextual-spacing="false"/>
      <style:text-properties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3" style:family="paragraph" style:parent-style-name="Standard" style:list-style-name="WW8Num1">
      <style:paragraph-properties fo:margin-top="0.318cm" fo:margin-bottom="0.318cm" loext:contextual-spacing="false"/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 style:list-style-name="WW8Num2">
      <style:paragraph-properties fo:margin-left="0.586cm" fo:margin-right="0cm" fo:margin-top="0.191cm" fo:margin-bottom="0.191cm" loext:contextual-spacing="false" fo:text-indent="-0.635cm" style:auto-text-indent="false">
        <style:tab-stops>
          <style:tab-stop style:position="0.586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>
      <style:paragraph-properties style:writing-mode="lr-tb"/>
    </style:style>
    <style:style style:name="P18" style:family="paragraph">
      <style:paragraph-properties fo:line-height="0.706cm" fo:text-align="center" style:writing-mode="lr-tb"/>
    </style:style>
    <style:style style:name="P19" style:family="paragraph">
      <loext:graphic-properties draw:fill="solid" draw:fill-color="#ffffff"/>
      <style:paragraph-properties fo:line-height="0.706cm" fo:text-align="center" style:writing-mode="lr-tb"/>
    </style:style>
    <style:style style:name="P20" style:family="paragraph">
      <style:paragraph-properties fo:line-height="1.235cm" fo:text-align="center" style:writing-mode="lr-tb"/>
    </style:style>
    <style:style style:name="P21" style:family="paragraph">
      <loext:graphic-properties draw:fill="solid" draw:fill-color="#ffffff"/>
      <style:paragraph-properties fo:line-height="1.235cm"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text:display="true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標楷體" style:font-name-complex="標楷體"/>
    </style:style>
    <style:style style:name="T18" style:family="text">
      <style:text-properties fo:font-style="italic" style:letter-kerning="true" style:font-name-asian="標楷體" style:font-style-asian="italic"/>
    </style:style>
    <style:style style:name="T19" style:family="text">
      <style:text-properties fo:font-style="italic" style:letter-kerning="true" style:font-name-asian="標楷體" style:font-style-asian="italic" style:font-name-complex="標楷體"/>
    </style:style>
    <style:style style:name="T20" style:family="text">
      <style:text-properties fo:font-style="italic" style:letter-kerning="true" style:font-name-asian="標楷體" style:font-style-asian="italic" style:font-name-complex="標楷體" style:font-weight-complex="bold"/>
    </style:style>
    <style:style style:name="T21" style:family="text">
      <style:text-properties fo:font-style="italic" style:letter-kerning="true" style:font-name-asian="標楷體" style:font-style-asian="italic" style:font-weight-complex="bold"/>
    </style:style>
    <style:style style:name="T22" style:family="text">
      <style:text-properties fo:font-style="italic" style:letter-kerning="true" style:font-name-asian="標楷體" style:font-style-asian="italic" style:font-style-complex="italic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42cm" fo:min-width="1.0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台北海洋科技大學-餐管系專題</text:span>研撰計劃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5">班</text:span><text:span text:style-name="T9"> <text:s/></text:span><text:span text:style-name="T5">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填表日期</text:p>
          </table:table-cell>
          <table:table-cell table:style-name="表格1.E1" office:value-type="string">
            <text:p text:style-name="P1"><text:span text:style-name="T9"><text:s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"><text:span text:style-name="T5">組</text:span><text:span text:style-name="T9"> <text:s/></text:span><text:span text:style-name="T5">員</text:span></text:p>
          </table:table-cell>
          <table:table-cell table:style-name="表格1.A1" office:value-type="string">
            <text:p text:style-name="P1"><text:span text:style-name="T5">姓</text:span><text:span text:style-name="T9"> <text:s/></text:span><text:span text:style-name="T5">名</text:span></text:p>
          </table:table-cell>
          <table:table-cell table:style-name="表格1.A1" office:value-type="string">
            <text:p text:style-name="P1"><text:span text:style-name="T5">學</text:span><text:span text:style-name="T9"> <text:s/></text:span><text:span text:style-name="T5">號</text:span></text:p>
          </table:table-cell>
          <table:table-cell table:style-name="表格1.A1" office:value-type="string">
            <text:p text:style-name="P1"><text:span text:style-name="T5">姓</text:span><text:span text:style-name="T9"> <text:s/></text:span><text:span text:style-name="T5">名</text:span></text:p>
          </table:table-cell>
          <table:table-cell table:style-name="表格1.E1" office:value-type="string">
            <text:p text:style-name="P1"><text:span text:style-name="T5">學</text:span><text:span text:style-name="T9"> <text:s/></text:span><text:span text:style-name="T5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論文題目</text:p>
          </table:table-cell>
          <table:table-cell table:style-name="表格1.E1" table:number-columns-spanned="4" office:value-type="string">
            <text:p text:style-name="P6"><office:annotation office:name="__Annotation__0_2568376624"><dc:creator>user</dc:creator><dc:date>2012-05-17T14:23:00</dc:date><loext:sender-initials>u</loext:sender-initials><text:p text:style-name="P17"><text:span text:style-name="T24">在此提供一份『專題研賺計劃表』之撰寫範本，僅供參考。</text:span></text:p></office:annotation><text:span text:style-name="T5">消費者對電子點餐系統(</text:span><text:span text:style-name="T4">E-</text:span><text:span text:style-name="T4">M</text:span><text:span text:style-name="T4">enu</text:span><text:span text:style-name="T4">)使用意願之研究</text:span><office:annotation-end office:name="__Annotation__0_2568376624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5">研究</text:span><text:span text:style-name="T5">背景與</text:span><text:span text:style-name="T5">動機</text:span></text:p>
            <text:p text:style-name="P11">1.研究主題的背景與環境</text:p>
            <text:p text:style-name="P6"><text:span text:style-name="T11">2</text:span><text:span text:style-name="T11">.</text:span><text:span text:style-name="T13">為何想作這個研究</text:span></text:p>
            <text:p text:style-name="P6"><text:span text:style-name="T11">3</text:span><text:span text:style-name="T11">.</text:span><text:span text:style-name="T13">看到什麼重要問題</text:span><text:span text:style-name="T11">?</text:span></text:p>
            <text:p text:style-name="P6"><text:span text:style-name="T11">4</text:span><text:span text:style-name="T11">.</text:span><text:span text:style-name="T13">此議題的貢獻與價值</text:span><text:span text:style-name="T11">?</text:span></text:p>
          </table:table-cell>
          <table:table-cell table:style-name="表格1.E1" table:number-columns-spanned="4" office:value-type="string">
            <text:p text:style-name="P5"><text:span text:style-name="T4">1.</text:span><text:span text:style-name="T5">餐飲業是一個相當倚賴服務人力的產業，服務品質的維繫常需靠服務人員。</text:span></text:p>
            <text:p text:style-name="P5"><text:span text:style-name="T4">2.</text:span><text:span text:style-name="T5">餐飲業面對的問題：餐飲員工的薪資低與離職率高，導致服務人力的不足。</text:span></text:p>
            <text:p text:style-name="P5"><text:span text:style-name="T4">3.</text:span><text:span text:style-name="T5">服務流程的創新是一項重要的解決之道</text:span><text:span text:style-name="T4">(</text:span><text:span text:style-name="T5">人力不足</text:span><text:span text:style-name="T4">)</text:span><text:span text:style-name="T5">。</text:span></text:p>
            <text:p text:style-name="P5"><text:span text:style-name="T4">4.</text:span><text:span text:style-name="T5">目前</text:span><text:span text:style-name="T5">電子點餐系統(</text:span><text:span text:style-name="T4">E-</text:span><text:span text:style-name="T4">M</text:span><text:span text:style-name="T4">enu</text:span><text:span text:style-name="T4">)</text:span><text:span text:style-name="T5">在國外已是一項普遍的自助點餐科技，具有改善人力不足的優點，但台灣尚未有餐飲業者引進</text:span><text:span text:style-name="T4">E-</text:span><text:span text:style-name="T4">M</text:span><text:span text:style-name="T4">enu</text:span><text:span text:style-name="T5">。</text:span></text:p>
            <text:p text:style-name="P5"><text:span text:style-name="T4">5.</text:span><text:span text:style-name="T5">瞭解台灣餐飲消費者對</text:span><text:span text:style-name="T4">E-menu</text:span><text:span text:style-name="T5">的接受意願，有助於解決人力不足的問題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研究目的</text:p>
            <text:p text:style-name="P6"><text:span text:style-name="T11">(</text:span><text:span text:style-name="T13">要具體</text:span><text:span text:style-name="T11">)</text:span></text:p>
            <text:p text:style-name="P10"/>
            <text:p text:style-name="P7"/>
            <text:p text:style-name="P7"/>
          </table:table-cell>
          <table:table-cell table:style-name="表格1.E1" table:number-columns-spanned="4" office:value-type="string">
            <text:list xml:id="list796805296" text:style-name="WW8Num1">
              <text:list-item>
                <text:p text:style-name="P13"><text:span text:style-name="T5">探討台灣餐飲消費者對</text:span><text:span text:style-name="T4">E-menu</text:span><text:span text:style-name="T5">的接受意願。</text:span></text:p>
              </text:list-item>
              <text:list-item>
                <text:p text:style-name="P13"><text:span text:style-name="T5">探討影響台灣餐飲消費者對</text:span><text:span text:style-name="T4">E-menu</text:span><text:span text:style-name="T5">的接受意願的影響因子。</text:span></text:p>
              </text:list-item>
              <text:list-item>
                <text:p text:style-name="P9">根據上述結果，擬定餐飲業服務流程之創新策略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8">研究架構</text:p>
            <text:p text:style-name="P6"><text:span text:style-name="T13">（以圖形方式呈現架構，每個圖形都代表一個變數）</text:span></text:p>
          </table:table-cell>
          <table:table-cell table:style-name="表格1.E1" table:number-columns-spanned="4" office:value-type="string">
            <text:p text:style-name="P12"><draw:connector text:anchor-type="char" draw:z-index="7" draw:style-name="gr3" draw:text-style-name="P22" draw:type="line" svg:x1="4.784cm" svg:y1="6.144cm" svg:x2="6.973cm" svg:y2="6.147cm" svg:d="M4784 6144l2189 3" svg:viewBox="0 0 2191 5"><text:p/></draw:connector><draw:custom-shape text:anchor-type="char" draw:z-index="6" draw:style-name="gr1" draw:text-style-name="P19" svg:width="2.223cm" svg:height="2.541cm" svg:x="2.561cm" svg:y="4.886cm"><text:p text:style-name="P18"><text:span text:style-name="T24">知覺易用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9" svg:width="2.223cm" svg:height="2.541cm" svg:x="11.557cm" svg:y="6.72cm"><text:p text:style-name="P18"><text:span text:style-name="T24">使用意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21" svg:width="2.223cm" svg:height="2.541cm" svg:x="11.557cm" svg:y="2.275cm"><text:p text:style-name="P20"><text:span text:style-name="T24">態度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" draw:style-name="gr2" draw:text-style-name="P22" svg:x1="12.615cm" svg:y1="4.815cm" svg:x2="12.615cm" svg:y2="6.72cm"><text:p/></draw:line><draw:line text:anchor-type="char" draw:z-index="4" draw:style-name="gr2" draw:text-style-name="P22" svg:x1="9.335cm" svg:y1="5.768cm" svg:x2="11.558cm" svg:y2="7.673cm"><text:p/></draw:line><draw:line text:anchor-type="char" draw:z-index="3" draw:style-name="gr2" draw:text-style-name="P22" svg:x1="9.335cm" svg:y1="5.768cm" svg:x2="11.558cm" svg:y2="3.863cm"><text:p/></draw:line><draw:custom-shape text:anchor-type="char" draw:z-index="0" draw:style-name="gr1" draw:text-style-name="P19" svg:width="2.223cm" svg:height="2.541cm" svg:x="7.121cm" svg:y="4.815cm"><text:p text:style-name="P18"><text:span text:style-name="T24">知覺有用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5">相關文獻</text:span></text:p>
            <text:p text:style-name="P6"><text:span text:style-name="T11">(</text:span><text:span text:style-name="T13">其他學者的相關類似研究有哪些</text:span><text:span text:style-name="T11">?)</text:span></text:p>
          </table:table-cell>
          <table:table-cell table:style-name="表格1.E1" table:number-columns-spanned="4" office:value-type="string">
            <text:list xml:id="list385874105" text:style-name="WW8Num2">
              <text:list-item>
                <text:p text:style-name="P15"><text:span text:style-name="T17">沈進成、楊琬琪</text:span><text:span text:style-name="T16">(2007)</text:span><text:span text:style-name="T17">。渡假飯店顧客體驗、體驗價值與品牌權益影響關係之研究－以劍湖山王子飯店為例。</text:span><text:span text:style-name="T20">旅遊管理研究</text:span><text:span text:style-name="T19">，</text:span><text:span text:style-name="T21">7</text:span><text:span text:style-name="T16">(1)</text:span><text:span text:style-name="T17">，</text:span><text:span text:style-name="T16">55-82</text:span><text:span text:style-name="T17">。</text:span></text:p>
              </text:list-item>
              <text:list-item>
                <text:p text:style-name="P15"><text:span text:style-name="T16">Biel, A. L. (1992). How brand image drives brand equity. </text:span><text:span text:style-name="T22">Journal of Advertising</text:span><text:span text:style-name="T4"> </text:span><text:span text:style-name="T22">Research, </text:span><text:span text:style-name="T18">3</text:span><text:span text:style-name="T16">(2), 6-12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23">※</text:span>表格不足可自行延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121" style:family="text">
      <style:text-properties fo:color="#ff0000"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996600" style:font-name="Arial" fo:font-family="Arial" style:font-family-generic="swiss" style:font-pitch="variable" fo:font-size="13pt" style:text-underline-style="solid" style:text-underline-width="auto" style:text-underline-color="font-color" fo:font-weight="normal" style:font-size-asian="13pt" style:font-weight-asian="normal" style:font-name-complex="Arial" style:font-family-complex="Arial" style:font-family-generic-complex="swiss" style:font-pitch-complex="variable" style:font-size-complex="13pt" style:font-weight-complex="normal"/>
    </style:style>
    <style:style style:name="searchlisttitle1" style:family="text">
      <style:text-properties fo:color="#333333" style:text-line-through-style="none" style:text-line-through-type="none" fo:font-size="15pt" style:text-underline-style="none" style:font-size-asian="15pt" style:font-size-complex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研究所博、碩士班研究生論文研撰計劃表</dc:title>
    <meta:initial-creator>cic</meta:initial-creator>
    <meta:creation-date>2017-10-06T09:34:00</meta:creation-date>
    <dc:date>2018-03-19T14:39:09.005000000</dc:date>
    <meta:editing-cycles>3</meta:editing-cycles>
    <meta:editing-duration>PT54S</meta:editing-duration>
    <meta:document-statistic meta:table-count="1" meta:image-count="0" meta:object-count="0" meta:page-count="3" meta:paragraph-count="33" meta:word-count="492" meta:character-count="657" meta:non-whitespace-character-count="623"/>
    <meta:generator>LibreOffice/5.4.5.1$Windows_x86 LibreOffice_project/79c9829dd5d8054ec39a82dc51cd9eff340dbee8</meta:generator>
  </office:meta>
</office:document-meta>
</file>