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7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7.999cm"/>
    </style:style>
    <style:style style:name="表格1.E" style:family="table-column">
      <style:table-column-properties style:column-width="3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Default">
      <style:paragraph-properties fo:text-align="center" style:justify-single-word="false" style:snap-to-layout-grid="false"/>
      <style:text-properties style:font-name="Times New Roman" fo:font-size="15pt" style:letter-kerning="true" style:font-name-asian="標楷體" style:font-size-asian="15pt" style:font-name-complex="Times New Roman" style:font-size-complex="15pt" style:text-scale="90%"/>
    </style:style>
    <style:style style:name="P4" style:family="paragraph" style:parent-style-name="Default">
      <style:paragraph-properties fo:text-align="center" style:justify-single-word="false" style:snap-to-layout-grid="false"/>
      <style:text-properties fo:font-size="15pt" style:font-size-asian="15pt" style:font-size-complex="15pt"/>
    </style:style>
    <style:style style:name="P5" style:family="paragraph" style:parent-style-name="Default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Default">
      <style:paragraph-properties fo:margin-left="0cm" fo:margin-right="0.706cm" fo:text-align="end" style:justify-single-word="false" fo:text-indent="0cm" style:auto-text-indent="false"/>
      <style:text-properties fo:font-size="10pt" fo:font-weight="bold" style:font-size-asian="10pt" style:font-weight-asian="bold" style:font-name-complex="標楷體" style:font-size-complex="10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Times New Roman" style:letter-kerning="true" style:font-name-asian="標楷體" style:font-name-complex="Times New Roman" style:font-size-complex="12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Times New Roman" style:letter-kerning="true" style:font-name-asian="標楷體" style:font-name-complex="Times New Roman" style:font-size-complex="12pt" style:text-scale="90%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353cm" fo:margin-right="0cm" fo:text-indent="-0.353cm" style:auto-text-indent="false" style:snap-to-layout-grid="false"/>
    </style:style>
    <style:style style:name="P11" style:family="paragraph" style:parent-style-name="Standard">
      <style:paragraph-properties fo:margin-left="0.353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2" style:family="text"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3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4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/>
    </style:style>
    <style:style style:name="T5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/>
    </style:style>
    <style:style style:name="T6" style:family="text">
      <style:text-properties style:font-name="Times New Roman" style:letter-kerning="true" style:font-name-asian="標楷體" style:font-name-complex="Times New Roman" style:font-size-complex="12pt"/>
    </style:style>
    <style:style style:name="T7" style:family="text">
      <style:text-properties style:font-name="Times New Roman" style:letter-kerning="true" style:font-name-asian="標楷體" style:font-name-complex="Times New Roman" style:font-size-complex="12pt" style:text-scale="90%"/>
    </style:style>
    <style:style style:name="T8" style:family="text">
      <style:text-properties fo:font-size="14pt" fo:font-weight="bold" style:font-size-asian="14pt" style:font-weight-asian="bold" style:font-name-complex="標楷體" style:font-size-complex="14pt"/>
    </style:style>
    <style:style style:name="T9" style:family="text">
      <style:text-properties fo:font-size="14pt" fo:font-weight="bold" style:font-size-asian="14pt" style:font-weight-asian="bold" style:font-name-complex="標楷體" style:font-size-complex="14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新細明體" fo:font-size="10pt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台北海洋科技大學餐飲管理系</text:span></text:p>
      <text:p text:style-name="Default"><text:span text:style-name="T4"><text:s text:c="13"/></text:span><text:span text:style-name="T4"><text:s/></text:span><text:span text:style-name="T1">專業能力畢業門檻</text:span><text:span text:style-name="T1">檢核</text:span><text:span text:style-name="T1">名冊</text:span><text:span text:style-name="T4"> <text:s text:c="2"/></text:span><text:span text:style-name="T8">【五專部適用】</text:span></text:p>
      <text:p text:style-name="P6">107.10.16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班級</text:p>
          </table:table-cell>
          <table:table-cell table:style-name="表格1.A1" office:value-type="string">
            <text:p text:style-name="P2">學　號</text:p>
          </table:table-cell>
          <table:table-cell table:style-name="表格1.A1" office:value-type="string">
            <text:p text:style-name="P2">姓　　名</text:p>
          </table:table-cell>
          <table:table-cell table:style-name="表格1.A1" office:value-type="string">
            <text:p text:style-name="P7">專業能力檢核</text:p>
          </table:table-cell>
          <table:table-cell table:style-name="表格1.E1" office:value-type="string">
            <text:p text:style-name="P8">審核結果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10"><text:span text:style-name="T11">□</text:span><text:span text:style-name="T11">取得D級（含）以上</text:span><text:span text:style-name="T11">三</text:span><text:span text:style-name="T11">張</text:span><text:span text:style-name="T14">，</text:span><text:span text:style-name="T11">其中含中華民國技術士證丙級證照一張。</text:span></text:p>
            <text:p text:style-name="P11">□中華民國技術士證乙級證照一張。</text:p>
            <text:p text:style-name="P10"><text:span text:style-name="T14">□</text:span><text:span text:style-name="T11">符合本校取得三照（語文類、資訊類、專業類）獎勵規定之D級（含）以上證照各一張。</text:span></text:p>
            <text:p text:style-name="P11">□參加國際競賽獲得前三名獎項一次。 </text:p>
            <text:p text:style-name="P11">□參加全國性競賽獲得前三名獎項二次。</text:p>
            <text:p text:style-name="P10"><text:span text:style-name="T11">□持身心障礙手冊</text:span></text:p>
          </table:table-cell>
          <table:table-cell table:style-name="表格1.E2" office:value-type="string">
            <text:p text:style-name="P9">□通過</text:p>
            <text:p text:style-name="P9">□不通過</text:p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10"><text:span text:style-name="T11">□</text:span><text:span text:style-name="T11">取得D級（含）以上</text:span><text:span text:style-name="T11">三</text:span><text:span text:style-name="T11">張</text:span><text:span text:style-name="T14">，</text:span><text:span text:style-name="T11">其中含中華民國技術士證丙級證照一張。</text:span></text:p>
            <text:p text:style-name="P11">□中華民國技術士證乙級證照一張。</text:p>
            <text:p text:style-name="P10"><text:span text:style-name="T14">□</text:span><text:span text:style-name="T11">符合本校取得三照（語文類、資訊類、專業類）獎勵規定之D級（含）以上證照各一張。</text:span></text:p>
            <text:p text:style-name="P11">□參加國際競賽獲得前三名獎項一次。 </text:p>
            <text:p text:style-name="P11">□參加全國性競賽獲得前三名獎項二次。</text:p>
            <text:p text:style-name="P10"><text:span text:style-name="T11">□持身心障礙手冊</text:span></text:p>
          </table:table-cell>
          <table:table-cell table:style-name="表格1.E3" office:value-type="string">
            <text:p text:style-name="P9">□通過</text:p>
            <text:p text:style-name="P9">□不通過</text:p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10"><text:span text:style-name="T11">□</text:span><text:span text:style-name="T11">取得D級（含）以上</text:span><text:span text:style-name="T11">三</text:span><text:span text:style-name="T11">張</text:span><text:span text:style-name="T14">，</text:span><text:span text:style-name="T11">其中含中華民國技術士證丙級證照一張。</text:span></text:p>
            <text:p text:style-name="P11">□中華民國技術士證乙級證照一張。</text:p>
            <text:p text:style-name="P10"><text:span text:style-name="T14">□</text:span><text:span text:style-name="T11">符合本校取得三照（語文類、資訊類、專業類）獎勵規定之D級（含）以上證照各一張。</text:span></text:p>
            <text:p text:style-name="P11">□參加國際競賽獲得前三名獎項一次。 </text:p>
            <text:p text:style-name="P11">□參加全國性競賽獲得前三名獎項二次。</text:p>
            <text:p text:style-name="P10"><text:span text:style-name="T11">□持身心障礙手冊</text:span></text:p>
          </table:table-cell>
          <table:table-cell table:style-name="表格1.E3" office:value-type="string">
            <text:p text:style-name="P9">□通過</text:p>
            <text:p text:style-name="P9">□不通過</text:p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10"><text:span text:style-name="T11">□</text:span><text:span text:style-name="T11">取得D級（含）以上</text:span><text:span text:style-name="T11">三</text:span><text:span text:style-name="T11">張</text:span><text:span text:style-name="T14">，</text:span><text:span text:style-name="T11">其中含中華民國技術士證丙級證照一張。</text:span></text:p>
            <text:p text:style-name="P11">□中華民國技術士證乙級證照一張。</text:p>
            <text:p text:style-name="P10"><text:span text:style-name="T14">□</text:span><text:span text:style-name="T11">符合本校取得三照（語文類、資訊類、專業類）獎勵規定之D級（含）以上證照各一張。</text:span></text:p>
            <text:p text:style-name="P11">□參加國際競賽獲得前三名獎項一次。 </text:p>
            <text:p text:style-name="P11">□參加全國性競賽獲得前三名獎項二次。</text:p>
            <text:p text:style-name="P10"><text:span text:style-name="T11">□持身心障礙手冊</text:span></text:p>
          </table:table-cell>
          <table:table-cell table:style-name="表格1.E3" office:value-type="string">
            <text:p text:style-name="P9">□通過</text:p>
            <text:p text:style-name="P9">□不通過</text:p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10"><text:span text:style-name="T11">□</text:span><text:span text:style-name="T11">取得D級（含）以上</text:span><text:span text:style-name="T11">三</text:span><text:span text:style-name="T11">張</text:span><text:span text:style-name="T14">，</text:span><text:span text:style-name="T11">其中含中華民國技術士證丙級證照一張。</text:span></text:p>
            <text:p text:style-name="P11">□中華民國技術士證乙級證照一張。</text:p>
            <text:p text:style-name="P10"><text:span text:style-name="T14">□</text:span><text:span text:style-name="T11">符合本校取得三照（語文類、資訊類、專業類）獎勵規定之D級（含）以上證照各一張。</text:span></text:p>
            <text:p text:style-name="P11">□參加國際競賽獲得前三名獎項一次。 </text:p>
            <text:p text:style-name="P11">□參加全國性競賽獲得前三名獎項二次。</text:p>
            <text:p text:style-name="P10"><text:span text:style-name="T11">□持身心障礙手冊</text:span></text:p>
          </table:table-cell>
          <table:table-cell table:style-name="表格1.E3" office:value-type="string">
            <text:p text:style-name="P9">□通過</text:p>
            <text:p text:style-name="P9">□不通過</text:p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10"><text:span text:style-name="T11">□</text:span><text:span text:style-name="T11">取得D級（含）以上</text:span><text:span text:style-name="T11">三</text:span><text:span text:style-name="T11">張</text:span><text:span text:style-name="T14">，</text:span><text:span text:style-name="T11">其中含中華民國技術士證丙級證照一張。</text:span></text:p>
            <text:p text:style-name="P11">□中華民國技術士證乙級證照一張。</text:p>
            <text:p text:style-name="P10"><text:span text:style-name="T14">□</text:span><text:span text:style-name="T11">符合本校取得三照（語文類、資訊類、專業類）獎勵規定之D級（含）以上證照各一張。</text:span></text:p>
            <text:p text:style-name="P11">□參加國際競賽獲得前三名獎項一次。 </text:p>
            <text:p text:style-name="P11">□參加全國性競賽獲得前三名獎項二次。</text:p>
            <text:p text:style-name="P10"><text:span text:style-name="T11">□持身心障礙手冊</text:span></text:p>
          </table:table-cell>
          <table:table-cell table:style-name="表格1.E3" office:value-type="string">
            <text:p text:style-name="P9">□通過</text:p>
            <text:p text:style-name="P9">□不通過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后儀</meta:initial-creator>
    <meta:creation-date>2018-10-16T11:48:00</meta:creation-date>
    <dc:creator>user</dc:creator>
    <dc:date>2018-10-16T11:48:00</dc:date>
    <meta:editing-cycles>2</meta:editing-cycles>
    <meta:document-statistic meta:table-count="1" meta:image-count="0" meta:object-count="0" meta:page-count="1" meta:paragraph-count="56" meta:word-count="872" meta:character-count="906" meta:non-whitespace-character-count="880"/>
    <meta:generator>LibreOffice/5.4.5.1$Windows_x86 LibreOffice_project/79c9829dd5d8054ec39a82dc51cd9eff340dbee8</meta:generator>
  </office:meta>
</office:document-meta>
</file>