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center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5.38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5.916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5cm" table:align="center" style:writing-mode="lr-tb"/>
    </style:style>
    <style:style style:name="表格2.A" style:family="table-column">
      <style:table-column-properties style:column-width="2.824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582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6e6e6" fo:padding-left="0.191cm" fo:padding-right="0.191cm" fo:padding-top="0cm" fo:padding-bottom="0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row-height="0.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row-height="2.32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6" style:family="table-row">
      <style:table-row-properties style:row-height="4.0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7" style:family="table-row">
      <style:table-row-properties style:row-height="5.96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3" style:family="table">
      <style:table-properties style:width="17.558cm" table:align="center" style:writing-mode="lr-tb"/>
    </style:style>
    <style:style style:name="表格3.A" style:family="table-column">
      <style:table-column-properties style:column-width="8.505cm"/>
    </style:style>
    <style:style style:name="表格3.B" style:family="table-column">
      <style:table-column-properties style:column-width="9.052cm"/>
    </style:style>
    <style:style style:name="表格3.1" style:family="table-row">
      <style:table-row-properties style:min-row-height="6.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min-row-height="6.329cm" fo:keep-together="auto"/>
    </style:style>
    <style:style style:name="表格4" style:family="table">
      <style:table-properties style:width="17.962cm" fo:margin-left="-0.199cm" table:align="left" style:writing-mode="lr-tb"/>
    </style:style>
    <style:style style:name="表格4.A" style:family="table-column">
      <style:table-column-properties style:column-width="17.962cm"/>
    </style:style>
    <style:style style:name="表格4.1" style:family="table-row">
      <style:table-row-properties style:min-row-height="24.46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text-properties fo:font-size="14pt" style:letter-kerning="true" style:font-name-asian="Times New Roman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fo:font-weight="bold" style:letter-kerning="true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fo:line-height="200%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fo:line-height="200%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fo:line-height="200%" fo:text-align="center" style:justify-single-word="false" style:snap-to-layout-grid="false"/>
      <style:text-properties fo:font-size="10pt" style:letter-kerning="true" style:font-name-asian="標楷體" style:font-size-asian="10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letter-kerning="true" style:font-name-asian="標楷體"/>
    </style:style>
    <style:style style:name="P22" style:family="paragraph" style:parent-style-name="Standard">
      <style:paragraph-properties fo:line-height="150%" fo:text-align="center" style:justify-single-word="false"/>
      <style:text-properties style:letter-kerning="true" style:font-name-asian="標楷體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36pt" style:font-name-asian="標楷體" style:font-size-asian="36pt" style:font-name-complex="標楷體"/>
    </style:style>
    <style:style style:name="P28" style:family="paragraph" style:parent-style-name="Standard">
      <style:paragraph-properties fo:orphans="2" fo:widows="2"/>
      <style:text-properties fo:color="#000000" style:font-name="Arial" style:font-name-asian="標楷體" style:font-name-complex="Arial" style:font-weight-complex="bold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 style:font-weight-complex="bold"/>
    </style:style>
    <style:style style:name="P30" style:family="paragraph" style:parent-style-name="Standard">
      <style:paragraph-properties fo:orphans="2" fo:widows="2"/>
      <style:text-properties fo:color="#000000" style:font-name="Arial" fo:font-size="36pt" style:font-name-asian="標楷體" style:font-size-asian="36pt" style:font-name-complex="Arial" style:font-weight-complex="bold"/>
    </style:style>
    <style:style style:name="P31" style:family="paragraph" style:parent-style-name="Standard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1pt"/>
    </style:style>
    <style:style style:name="P32" style:family="paragraph" style:parent-style-name="Standard">
      <style:paragraph-properties fo:margin-top="0.318cm" fo:margin-bottom="0.212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-0.079cm" fo:margin-right="0cm" fo:margin-top="0.318cm" fo:margin-bottom="0.212cm" loext:contextual-spacing="false" style:line-height-at-least="0.423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494cm" style:line-height-at-least="0cm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47cm" style:line-height-at-least="0cm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533cm" fo:margin-right="0cm" fo:text-align="justify" style:justify-single-word="false" fo:text-indent="-0.533cm" style:auto-text-indent="false"/>
    </style:style>
    <style:style style:name="P37" style:family="paragraph" style:parent-style-name="Standard">
      <style:paragraph-properties fo:margin-left="0.533cm" fo:margin-right="0cm" fo:text-align="justify" style:justify-single-word="false" fo:text-indent="-0.5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</style:style>
    <style:style style:name="P39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  <style:text-properties fo:color="#000000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top="0cm" fo:margin-bottom="0.254cm" loext:contextual-spacing="false" fo:line-height="0.635cm" fo:text-align="center" style:justify-single-word="false" style:snap-to-layout-gri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Times New Roman" style:font-size-asian="14pt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letter-kerning="true" style:font-name-asian="標楷體" style:font-name-complex="標楷體"/>
    </style:style>
    <style:style style:name="T18" style:family="text">
      <style:text-properties style:letter-kerning="true" style:font-name-asian="標楷體" style:font-name-complex="標楷體"/>
    </style:style>
    <style:style style:name="T19" style:family="text">
      <style:text-properties style:letter-kerning="true" style:font-name-asian="Times New Roman"/>
    </style:style>
    <style:style style:name="T20" style:family="text">
      <style:text-properties style:letter-kerning="true"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23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24" style:family="text"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T25" style:family="text"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style:font-name-asian="標楷體" style:font-name-complex="標楷體" style:font-size-complex="11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letter-kerning="true" style:font-size-asian="10pt"/>
    </style:style>
    <style:style style:name="T34" style:family="text">
      <style:text-properties fo:font-size="10pt" style:letter-kerning="true" style:font-name-asian="標楷體" style:font-size-asian="10pt"/>
    </style:style>
    <style:style style:name="T35" style:family="text">
      <style:text-properties style:font-weight-complex="bold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-asian="標楷體" style:font-weight-complex="bold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 style:font-weight-complex="bold"/>
    </style:style>
    <style:style style:name="T42" style:family="text">
      <style:text-properties fo:color="#000000" style:font-name="標楷體" style:font-name-asian="標楷體" style:font-name-complex="標楷體" style:font-weight-complex="bold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7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48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49" style:family="text">
      <style:text-properties fo:color="#000000" style:font-name="新細明體" style:font-name-complex="新細明體"/>
    </style:style>
    <style:style style:name="T50" style:family="text">
      <style:text-properties fo:color="#000000" style:font-name="Arial" style:font-name-asian="標楷體" style:font-name-complex="Arial" style:font-weight-complex="bold"/>
    </style:style>
    <style:style style:name="T51" style:family="text">
      <style:text-properties fo:color="#000000" style:font-name="Arial" fo:font-size="36pt" style:font-name-asian="標楷體" style:font-size-asian="36pt" style:font-name-complex="Arial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台北海洋科技大學餐飲管理系</text:span></text:p>
      <text:p text:style-name="P3"><text:span text:style-name="T2">專業能力畢業門檻</text:span><text:span text:style-name="T2">檢核申請表</text:span></text:p>
      <text:p text:style-name="P33"><text:span text:style-name="T5">一、</text:span>學生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34"><text:span text:style-name="T9">年</text:span><text:span text:style-name="T13"> <text:s text:c="3"/></text:span><text:span text:style-name="T9">月　</text:span><text:span text:style-name="T13"> <text:s/></text:span><text:span text:style-name="T9">日</text:span></text:p>
          </table:table-cell>
          <table:table-cell table:style-name="表格1.A1" office:value-type="string">
            <text:p text:style-name="P7">班　級</text:p>
          </table:table-cell>
          <table:table-cell table:style-name="表格1.D1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6">姓　　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學　號</text:p>
          </table:table-cell>
          <table:table-cell table:style-name="表格1.D2" office:value-type="string">
            <text:p text:style-name="P6"/>
          </table:table-cell>
        </table:table-row>
      </table:table>
      <text:p text:style-name="P32"><text:span text:style-name="T5">二、</text:span><text:span text:style-name="T5">取得證照</text:span><text:span text:style-name="T5">或競賽獲獎</text:span>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專業能力認定</text:p>
          </table:table-cell>
          <table:table-cell table:style-name="表格2.B1" office:value-type="string">
            <text:p text:style-name="P4"><text:span text:style-name="T24">證照</text:span><text:span text:style-name="T24">/競賽</text:span><text:span text:style-name="T24">名稱</text:span></text:p>
            <text:p text:style-name="P4"><text:span text:style-name="T24">(認列證照序號)</text:span></text:p>
          </table:table-cell>
          <table:table-cell table:style-name="表格2.B1" office:value-type="string">
            <text:p text:style-name="P4"><text:span text:style-name="T24">成績</text:span><text:span text:style-name="T22">/</text:span><text:span text:style-name="T24">級別</text:span></text:p>
            <text:p text:style-name="P11">(獲獎名次)</text:p>
          </table:table-cell>
          <table:table-cell table:style-name="表格2.D1" office:value-type="string">
            <text:p text:style-name="P13">核發單位</text:p>
            <text:p text:style-name="P13">(主辦單位)</text:p>
          </table:table-cell>
          <table:table-cell table:style-name="表格2.E1" office:value-type="string">
            <text:p text:style-name="P4"><text:span text:style-name="T22">發證(獲獎)</text:span><text:span text:style-name="T22">日期</text:span></text:p>
            <text:p text:style-name="P15"><text:span text:style-name="T4">(西元年</text:span><text:span text:style-name="T21"> </text:span><text:span text:style-name="T4">/ 月</text:span><text:span text:style-name="T21"> </text:span><text:span text:style-name="T4">/ 日)</text:span></text:p>
          </table:table-cell>
        </table:table-row>
        <table:table-row table:style-name="表格2.2">
          <table:table-cell table:style-name="表格2.A2" office:value-type="string">
            <text:p text:style-name="P16">專業證照/競賽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6">專業證照/競賽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6">資訊證照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22">繳交資料</text:p>
          </table:table-cell>
          <table:table-cell table:style-name="表格2.B5" table:number-columns-spanned="4" office:value-type="string">
            <text:p text:style-name="Standard"><text:span text:style-name="T41">□</text:span><text:span text:style-name="T37">專業能力畢業門檻檢核申請表</text:span><text:span text:style-name="T40">。</text:span></text:p>
            <text:p text:style-name="Standard"><text:span text:style-name="T41">□</text:span><text:span text:style-name="T36">學生證正反面影本</text:span><text:span text:style-name="T40">。</text:span></text:p>
            <text:p text:style-name="Standard"><text:span text:style-name="T41">□</text:span><text:span text:style-name="T36">證照</text:span><text:span text:style-name="T40">(</text:span><text:span text:style-name="T40">書</text:span><text:span text:style-name="T40">)、</text:span><text:span text:style-name="T40">競賽證明影</text:span><text:span text:style-name="T36">本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3">申請人聲明</text:p>
          </table:table-cell>
          <table:table-cell table:style-name="表格2.B6" table:number-columns-spanned="4" office:value-type="string">
            <text:p text:style-name="P20"><text:span text:style-name="T36">1. </text:span><text:span text:style-name="T36">本證照</text:span><text:span text:style-name="T36">(</text:span><text:span text:style-name="T36">書</text:span><text:span text:style-name="T36">)</text:span><text:span text:style-name="T40">、</text:span><text:span text:style-name="T40">競賽證明、投稿證明</text:span><text:span text:style-name="T36">之正本為認證機構所頒發證明。</text:span></text:p>
            <text:p text:style-name="P20"><text:span text:style-name="T36">2. </text:span><text:span text:style-name="T36">本影本與正本內容完全一致。</text:span></text:p>
            <text:p text:style-name="P36"><text:span text:style-name="T36">3. </text:span><text:span text:style-name="T36">本人確實瞭解如有不符之情事，本人之認證資格及畢業證書將被撤銷；本人且需擔負刑法中「偽造文書印文罪」。</text:span></text:p>
            <text:p text:style-name="P37"/>
            <text:p text:style-name="P2"><text:span text:style-name="T37">簽名：</text:span><text:span text:style-name="T37">________________ <text:s/></text:span><text:span text:style-name="T37">日期：</text:span><text:span text:style-name="T47">　　　　</text:span><text:span text:style-name="T37">年</text:span><text:span text:style-name="T47">　</text:span><text:span text:style-name="T48"> </text:span><text:span text:style-name="T47">　　</text:span><text:span text:style-name="T37">月</text:span><text:span text:style-name="T47">　　　　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4">審核結果</text:p>
            <text:p text:style-name="P24"/>
          </table:table-cell>
          <table:table-cell table:style-name="表格2.B7" table:number-columns-spanned="4" office:value-type="string">
            <text:p text:style-name="P38"><text:span text:style-name="T41">□</text:span><text:span text:style-name="T40">此專業證照</text:span><text:span text:style-name="T40">(</text:span><text:span text:style-name="T40">書</text:span><text:span text:style-name="T40">)、</text:span><text:span text:style-name="T40">競賽證明</text:span><text:span text:style-name="T41">符合本</text:span><text:span text:style-name="T40">系專業能力認定規範</text:span><text:span text:style-name="T49">。</text:span></text:p>
            <text:p text:style-name="P38"><text:span text:style-name="T41">□</text:span><text:span text:style-name="T40">此專業證照</text:span><text:span text:style-name="T40">(</text:span><text:span text:style-name="T40">書</text:span><text:span text:style-name="T40">)</text:span><text:span text:style-name="T40">不符合，原因</text:span><text:span text:style-name="T47">　　　　</text:span><text:span text:style-name="T48"> <text:s text:c="20"/></text:span><text:span text:style-name="T40"><text:s/></text:span></text:p>
            <text:p text:style-name="P38"><text:span text:style-name="T40"><text:s text:c="2"/></text:span><text:span text:style-name="T40">，退回此申請表。</text:span></text:p>
            <text:p text:style-name="P39"><text:s text:c="15"/></text:p>
            <text:p text:style-name="P38"><text:span text:style-name="T40"><text:s text:c="20"/></text:span><text:span text:style-name="T40"><text:s/></text:span><text:span text:style-name="T44">　　</text:span><text:span text:style-name="T44"> </text:span><text:span text:style-name="T41">學年</text:span><text:span text:style-name="T44">　　</text:span><text:span text:style-name="T41">學期第</text:span><text:span text:style-name="T44">　　</text:span><text:span text:style-name="T41">次系務會議審議通過</text:span></text:p>
            <text:p text:style-name="P40"><text:s text:c="33"/></text:p>
            <text:p text:style-name="P38"><text:span text:style-name="T41">負責教師</text:span><text:span text:style-name="T41"> </text:span><text:span text:style-name="T44"><text:s text:c="11"/></text:span><text:span text:style-name="T44"><text:s/></text:span><text:span text:style-name="T44"><text:s text:c="2"/></text:span><text:span text:style-name="T44"><text:s/></text:span><text:span text:style-name="T44"><text:s text:c="2"/></text:span><text:span text:style-name="T41"><text:s/></text:span><text:span text:style-name="T41">簽章 </text:span><text:span text:style-name="T41"><text:s text:c="2"/></text:span><text:span text:style-name="T41">系主任</text:span><text:span text:style-name="T44"> <text:s text:c="18"/></text:span><text:span text:style-name="T41">簽章</text:span></text:p>
          </table:table-cell>
          <table:covered-table-cell/>
          <table:covered-table-cell/>
          <table:covered-table-cell/>
        </table:table-row>
      </table:table>
      <text:p text:style-name="P10"><text:s text:c="2"/></text:p>
      <text:p text:style-name="Standard"><text:span text:style-name="T13"><text:s text:c="2"/></text:span><text:span text:style-name="T15">附註：</text:span></text:p>
      <text:p text:style-name="P1"><text:span text:style-name="T19"><text:s text:c="3"/></text:span><text:span text:style-name="T15">1.</text:span><text:span text:style-name="T29">證書或成績單正本與影本經系核驗無誤後，正本隨即發還，影本加蓋系章並貼在附表一</text:span><text:span text:style-name="T28">。</text:span></text:p>
      <text:p text:style-name="P1"><text:span text:style-name="T19"><text:s text:c="3"/></text:span><text:span text:style-name="T15">2.</text:span><text:span text:style-name="T17">填寫或繳附證件不齊全，恕不受理申請。</text:span></text:p>
      <text:p text:style-name="P1"><text:span text:style-name="T20"><text:s text:c="3"/></text:span><text:span text:style-name="T17">3.取得二張證照以上者，請自行增列表格黏貼，附在申請表之後。</text:span></text:p>
      <text:p text:style-name="P1"><text:span text:style-name="T20"><text:s text:c="3"/></text:span><text:span text:style-name="T17">4.</text:span><text:span text:style-name="T46">本表於審核通過後請妥善保存，以利畢業資格審查</text:span></text:p>
      <text:p text:style-name="P10"><text:s/></text:p>
      <text:p text:style-name="P9"/>
      <text:p text:style-name="P21">附表一</text:p>
      <text:p text:style-name="P7"><text:soft-page-break/>證照或證照考試成績單影本(正、反面)黏貼處</text:p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11">證照影本正面</text:span><text:span text:style-name="T11">黏</text:span><text:span text:style-name="T11">貼處</text:span></text:p>
          </table:table-cell>
          <table:table-cell table:style-name="表格3.B1" office:value-type="string">
            <text:p text:style-name="P5"><text:span text:style-name="T11">證照影本反面</text:span><text:span text:style-name="T11">黏</text:span><text:span text:style-name="T11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1">證照影本正面</text:span><text:span text:style-name="T11">黏</text:span><text:span text:style-name="T11">貼處</text:span></text:p>
          </table:table-cell>
          <table:table-cell table:style-name="表格3.B1" office:value-type="string">
            <text:p text:style-name="P5"><text:span text:style-name="T11">證照影本反面</text:span><text:span text:style-name="T11">黏</text:span><text:span text:style-name="T11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1">證照影本正面</text:span><text:span text:style-name="T11">黏</text:span><text:span text:style-name="T11">貼處</text:span></text:p>
          </table:table-cell>
          <table:table-cell table:style-name="表格3.B1" office:value-type="string">
            <text:p text:style-name="P5"><text:span text:style-name="T11">證照影本反面</text:span><text:span text:style-name="T11">黏</text:span><text:span text:style-name="T11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1">證照影本正面</text:span><text:span text:style-name="T11">黏</text:span><text:span text:style-name="T11">貼處</text:span></text:p>
          </table:table-cell>
          <table:table-cell table:style-name="表格3.B1" office:value-type="string">
            <text:p text:style-name="P5"><text:span text:style-name="T11">證照影本反面</text:span><text:span text:style-name="T11">黏</text:span><text:span text:style-name="T11">貼處</text:span></text:p>
          </table:table-cell>
        </table:table-row>
      </table:table>
      <text:p text:style-name="Standard"><text:span text:style-name="T27">附表二</text:span></text:p>
      <text:p text:style-name="P41"><text:soft-page-break/>證書、競賽證明佐證資料黏貼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黏貼單</text:p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(本表不敷使用時，請自行增頁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餐飲管理系</dc:title>
    <meta:initial-creator>Henry</meta:initial-creator>
    <meta:creation-date>2017-09-27T12:42:00</meta:creation-date>
    <dc:creator>林后儀</dc:creator>
    <dc:date>2017-09-27T12:42:00</dc:date>
    <meta:print-date>2015-05-13T11:40:00</meta:print-date>
    <meta:editing-cycles>2</meta:editing-cycles>
    <meta:document-statistic meta:table-count="4" meta:image-count="0" meta:object-count="0" meta:page-count="3" meta:paragraph-count="59" meta:word-count="615" meta:character-count="831" meta:non-whitespace-character-count="637"/>
    <meta:generator>LibreOffice/5.4.5.1$Windows_x86 LibreOffice_project/79c9829dd5d8054ec39a82dc51cd9eff340dbee8</meta:generator>
  </office:meta>
</office:document-meta>
</file>