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center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5.38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5.916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55cm" table:align="center" style:writing-mode="lr-tb"/>
    </style:style>
    <style:style style:name="表格2.A" style:family="table-column">
      <style:table-column-properties style:column-width="2.824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582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e6e6e6" fo:padding-left="0.191cm" fo:padding-right="0.191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6e6e6" fo:padding-left="0.191cm" fo:padding-right="0.191cm" fo:padding-top="0cm" fo:padding-bottom="0cm" fo:border-left="1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row-height="0.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2.5" style:family="table-row">
      <style:table-row-properties style:row-height="2.32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6" style:family="table-row">
      <style:table-row-properties style:row-height="4.0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7" style:family="table-row">
      <style:table-row-properties style:row-height="5.96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3" style:family="table">
      <style:table-properties style:width="17.558cm" table:align="center" style:writing-mode="lr-tb"/>
    </style:style>
    <style:style style:name="表格3.A" style:family="table-column">
      <style:table-column-properties style:column-width="8.505cm"/>
    </style:style>
    <style:style style:name="表格3.B" style:family="table-column">
      <style:table-column-properties style:column-width="9.052cm"/>
    </style:style>
    <style:style style:name="表格3.1" style:family="table-row">
      <style:table-row-properties style:min-row-height="6.3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2" style:family="table-row">
      <style:table-row-properties style:min-row-height="6.329cm" fo:keep-together="auto"/>
    </style:style>
    <style:style style:name="表格4" style:family="table">
      <style:table-properties style:width="17.962cm" fo:margin-left="-0.199cm" table:align="left" style:writing-mode="lr-tb"/>
    </style:style>
    <style:style style:name="表格4.A" style:family="table-column">
      <style:table-column-properties style:column-width="17.962cm"/>
    </style:style>
    <style:style style:name="表格4.1" style:family="table-row">
      <style:table-row-properties style:min-row-height="24.46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text-properties fo:font-size="14pt" style:letter-kerning="true" style:font-name-asian="Times New Roman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fo:font-weight="bold" style:letter-kerning="true" style:font-name-asian="標楷體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200%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0pt" fo:font-weight="bold" style:letter-kerning="true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0pt" style:letter-kerning="true" style:font-name-asian="標楷體" style:font-size-asian="10pt"/>
    </style:style>
    <style:style style:name="P17" style:family="paragraph" style:parent-style-name="Standard">
      <style:paragraph-properties fo:line-height="200%"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18" style:family="paragraph" style:parent-style-name="Standard">
      <style:paragraph-properties fo:line-height="200%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9" style:family="paragraph" style:parent-style-name="Standard">
      <style:paragraph-properties fo:line-height="200%" fo:text-align="center" style:justify-single-word="false" style:snap-to-layout-grid="false"/>
      <style:text-properties fo:font-size="10pt" style:letter-kerning="true" style:font-name-asian="標楷體" style:font-size-asian="10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letter-kerning="true" style:font-name-asian="標楷體"/>
    </style:style>
    <style:style style:name="P22" style:family="paragraph" style:parent-style-name="Standard">
      <style:paragraph-properties fo:line-height="150%" fo:text-align="center" style:justify-single-word="false"/>
      <style:text-properties style:letter-kerning="true" style:font-name-asian="標楷體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36pt" style:font-name-asian="標楷體" style:font-size-asian="36pt" style:font-name-complex="標楷體"/>
    </style:style>
    <style:style style:name="P28" style:family="paragraph" style:parent-style-name="Standard">
      <style:paragraph-properties fo:orphans="2" fo:widows="2"/>
      <style:text-properties fo:color="#000000" style:font-name="Arial" style:font-name-asian="標楷體" style:font-name-complex="Arial" style:font-weight-complex="bold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Arial" style:font-name-asian="標楷體" style:font-name-complex="Arial" style:font-weight-complex="bold"/>
    </style:style>
    <style:style style:name="P30" style:family="paragraph" style:parent-style-name="Standard">
      <style:paragraph-properties fo:orphans="2" fo:widows="2"/>
      <style:text-properties fo:color="#000000" style:font-name="Arial" fo:font-size="36pt" style:font-name-asian="標楷體" style:font-size-asian="36pt" style:font-name-complex="Arial" style:font-weight-complex="bold"/>
    </style:style>
    <style:style style:name="P31" style:family="paragraph" style:parent-style-name="Standard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1pt"/>
    </style:style>
    <style:style style:name="P32" style:family="paragraph" style:parent-style-name="Standard">
      <style:paragraph-properties fo:margin-top="0.318cm" fo:margin-bottom="0.212cm" loext:contextual-spacing="false"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-0.079cm" fo:margin-right="0cm" fo:margin-top="0.318cm" fo:margin-bottom="0.212cm" loext:contextual-spacing="false" style:line-height-at-least="0.423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494cm" style:line-height-at-least="0cm" fo:text-align="end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247cm" style:line-height-at-least="0cm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533cm" fo:margin-right="0cm" fo:text-align="justify" style:justify-single-word="false" fo:text-indent="-0.533cm" style:auto-text-indent="false"/>
    </style:style>
    <style:style style:name="P37" style:family="paragraph" style:parent-style-name="Standard">
      <style:paragraph-properties fo:margin-left="0.533cm" fo:margin-right="0cm" fo:text-align="justify" style:justify-single-word="false" fo:text-indent="-0.53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/>
    </style:style>
    <style:style style:name="P39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/>
      <style:text-properties fo:color="#000000"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margin-top="0cm" fo:margin-bottom="0.254cm" loext:contextual-spacing="false" fo:line-height="0.635cm" fo:text-align="center" style:justify-single-word="false" style:snap-to-layout-grid="false"/>
      <style:text-properties fo:color="#000000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weight="bold" style:font-name-asian="標楷體1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font-weight="bold" officeooo:rsid="001bf0d5" style:font-name-asian="標楷體" style:font-size-asian="20pt" style:font-weight-asian="bold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font-size="14pt" style:letter-kerning="true" style:font-name-asian="Times New Roman" style:font-size-asian="14pt" style:font-size-complex="14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"/>
    </style:style>
    <style:style style:name="T19" style:family="text">
      <style:text-properties style:letter-kerning="true" style:font-name-asian="標楷體"/>
    </style:style>
    <style:style style:name="T20" style:family="text">
      <style:text-properties style:letter-kerning="true" style:font-name-asian="標楷體" style:font-name-complex="標楷體"/>
    </style:style>
    <style:style style:name="T21" style:family="text">
      <style:text-properties style:letter-kerning="true" style:font-name-asian="標楷體" style:font-name-complex="標楷體"/>
    </style:style>
    <style:style style:name="T22" style:family="text">
      <style:text-properties style:letter-kerning="true" style:font-name-asian="Times New Roman"/>
    </style:style>
    <style:style style:name="T23" style:family="text">
      <style:text-properties style:letter-kerning="true" style:font-name-asian="Times New Roman" style:font-name-complex="Times New Roman"/>
    </style:style>
    <style:style style:name="T24" style:family="text">
      <style:text-properties style:font-name-asian="Times New Roman"/>
    </style:style>
    <style:style style:name="T25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2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27" style:family="text">
      <style:text-properties fo:font-size="11pt" fo:font-weight="bold" style:letter-kerning="true" style:font-name-asian="標楷體" style:font-size-asian="11pt" style:font-weight-asian="bold" style:font-name-complex="Arial" style:font-size-complex="11pt"/>
    </style:style>
    <style:style style:name="T28" style:family="text">
      <style:text-properties fo:font-size="11pt" fo:font-weight="bold" style:letter-kerning="true" style:font-name-asian="標楷體" style:font-size-asian="11pt" style:font-weight-asian="bold" style:font-name-complex="Arial" style:font-size-complex="11pt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style:font-name="標楷體" style:font-name-asian="標楷體" style:font-name-complex="標楷體" style:font-size-complex="11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letter-kerning="true" style:font-size-asian="10pt"/>
    </style:style>
    <style:style style:name="T37" style:family="text">
      <style:text-properties fo:font-size="10pt" style:letter-kerning="true" style:font-name-asian="標楷體" style:font-size-asian="10pt"/>
    </style:style>
    <style:style style:name="T38" style:family="text">
      <style:text-properties style:font-weight-complex="bold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style:font-name-asian="標楷體" style:font-weight-complex="bold"/>
    </style:style>
    <style:style style:name="T41" style:family="text">
      <style:text-properties fo:color="#000000" style:font-name-asian="標楷體" style:font-weight-complex="bold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="標楷體" style:font-name-asian="標楷體" style:font-name-complex="標楷體" style:font-weight-complex="bold"/>
    </style:style>
    <style:style style:name="T45" style:family="text">
      <style:text-properties fo:color="#000000" style:font-name="標楷體" style:font-name-asian="標楷體" style:font-name-complex="標楷體" style:font-weight-complex="bold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9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0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51" style:family="text">
      <style:text-properties fo:color="#000000" style:text-underline-style="solid" style:text-underline-width="auto" style:text-underline-color="font-color" style:font-name-asian="Times New Roman" style:font-weight-complex="bold"/>
    </style:style>
    <style:style style:name="T52" style:family="text">
      <style:text-properties fo:color="#000000" style:font-name="新細明體" style:font-name-complex="新細明體"/>
    </style:style>
    <style:style style:name="T53" style:family="text">
      <style:text-properties fo:color="#000000" style:font-name="Arial" style:font-name-asian="標楷體" style:font-name-complex="Arial" style:font-weight-complex="bold"/>
    </style:style>
    <style:style style:name="T54" style:family="text">
      <style:text-properties fo:color="#000000" style:font-name="Arial" fo:font-size="36pt" style:font-name-asian="標楷體" style:font-size-asian="36pt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fo:font-weight="bold" style:font-weight-asian="bold"/>
    </style:style>
    <style:style style:name="T56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  <style:style style:name="T57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台北海洋科技大學餐飲管理系</text:span></text:p>
      <text:p text:style-name="P3"><text:span text:style-name="T3">專業能力畢業門檻</text:span><text:span text:style-name="T3">檢核申請表</text:span></text:p>
      <text:p text:style-name="P33"><text:span text:style-name="T7">一、</text:span><text:span text:style-name="T10">學生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日期</text:p>
          </table:table-cell>
          <table:table-cell table:style-name="表格1.A1" office:value-type="string">
            <text:p text:style-name="P34"><text:span text:style-name="T12">年</text:span><text:span text:style-name="T16"> <text:s text:c="3"/></text:span><text:span text:style-name="T12">月　</text:span><text:span text:style-name="T16"> <text:s/></text:span><text:span text:style-name="T12">日</text:span></text:p>
          </table:table-cell>
          <table:table-cell table:style-name="表格1.A1" office:value-type="string">
            <text:p text:style-name="P7">班　級</text:p>
          </table:table-cell>
          <table:table-cell table:style-name="表格1.D1" office:value-type="string">
            <text:p text:style-name="P35"/>
          </table:table-cell>
        </table:table-row>
        <table:table-row table:style-name="表格1.1">
          <table:table-cell table:style-name="表格1.A2" office:value-type="string">
            <text:p text:style-name="P6">姓　　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學　號</text:p>
          </table:table-cell>
          <table:table-cell table:style-name="表格1.D2" office:value-type="string">
            <text:p text:style-name="P6"/>
          </table:table-cell>
        </table:table-row>
      </table:table>
      <text:p text:style-name="P32"><text:span text:style-name="T7">二、</text:span><text:span text:style-name="T7">取得證照</text:span><text:span text:style-name="T7">或競賽獲獎</text:span><text:span text:style-name="T10">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專業能力認定</text:p>
          </table:table-cell>
          <table:table-cell table:style-name="表格2.B1" office:value-type="string">
            <text:p text:style-name="P4"><text:span text:style-name="T27">證照</text:span><text:span text:style-name="T27">/競賽</text:span><text:span text:style-name="T27">名稱</text:span></text:p>
            <text:p text:style-name="P4"><text:span text:style-name="T27">(認列證照序號)</text:span></text:p>
          </table:table-cell>
          <table:table-cell table:style-name="表格2.B1" office:value-type="string">
            <text:p text:style-name="P4"><text:span text:style-name="T27">成績</text:span><text:span text:style-name="T25">/</text:span><text:span text:style-name="T27">級別</text:span></text:p>
            <text:p text:style-name="P11">(獲獎名次)</text:p>
          </table:table-cell>
          <table:table-cell table:style-name="表格2.D1" office:value-type="string">
            <text:p text:style-name="P13">核發單位</text:p>
            <text:p text:style-name="P13">(主辦單位)</text:p>
          </table:table-cell>
          <table:table-cell table:style-name="表格2.E1" office:value-type="string">
            <text:p text:style-name="P4"><text:span text:style-name="T25">發證(獲獎)</text:span><text:span text:style-name="T25">日期</text:span></text:p>
            <text:p text:style-name="P15"><text:span text:style-name="T6">(西元年</text:span><text:span text:style-name="T24"> </text:span><text:span text:style-name="T6">/ 月</text:span><text:span text:style-name="T24"> </text:span><text:span text:style-name="T6">/ 日)</text:span></text:p>
          </table:table-cell>
        </table:table-row>
        <table:table-row table:style-name="表格2.2">
          <table:table-cell table:style-name="表格2.A2" office:value-type="string">
            <text:p text:style-name="P16">專業證照/競賽</text:p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6">專業證照/競賽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6">專業證照/競賽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9"/>
          </table:table-cell>
          <table:table-cell table:style-name="表格2.E4" office:value-type="string"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22">繳交資料</text:p>
          </table:table-cell>
          <table:table-cell table:style-name="表格2.B5" table:number-columns-spanned="4" office:value-type="string">
            <text:p text:style-name="Standard"><text:span text:style-name="T44">□</text:span><text:span text:style-name="T40">專業能力畢業門檻檢核申請表</text:span><text:span text:style-name="T43">。</text:span></text:p>
            <text:p text:style-name="Standard"><text:span text:style-name="T44">□</text:span><text:span text:style-name="T39">學生證正反面影本</text:span><text:span text:style-name="T43">。</text:span></text:p>
            <text:p text:style-name="Standard"><text:span text:style-name="T44">□</text:span><text:span text:style-name="T39">證照</text:span><text:span text:style-name="T43">(</text:span><text:span text:style-name="T43">書</text:span><text:span text:style-name="T43">)、</text:span><text:span text:style-name="T43">競賽證明影</text:span><text:span text:style-name="T39">本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23">申請人聲明</text:p>
          </table:table-cell>
          <table:table-cell table:style-name="表格2.B6" table:number-columns-spanned="4" office:value-type="string">
            <text:p text:style-name="P20"><text:span text:style-name="T39">1. </text:span><text:span text:style-name="T39">本證照</text:span><text:span text:style-name="T39">(</text:span><text:span text:style-name="T39">書</text:span><text:span text:style-name="T39">)</text:span><text:span text:style-name="T43">、</text:span><text:span text:style-name="T43">競賽證明、投稿證明</text:span><text:span text:style-name="T39">之正本為認證機構所頒發證明。</text:span></text:p>
            <text:p text:style-name="P20"><text:span text:style-name="T39">2. </text:span><text:span text:style-name="T39">本影本與正本內容完全一致。</text:span></text:p>
            <text:p text:style-name="P36"><text:span text:style-name="T39">3. </text:span><text:span text:style-name="T39">本人確實瞭解如有不符之情事，本人之認證資格及畢業證書將被撤銷；本人且需擔負刑法中「偽造文書印文罪」。</text:span></text:p>
            <text:p text:style-name="P37"/>
            <text:p text:style-name="P2"><text:span text:style-name="T40">簽名：</text:span><text:span text:style-name="T40">________________ <text:s/></text:span><text:span text:style-name="T40">日期：</text:span><text:span text:style-name="T50">　　　　</text:span><text:span text:style-name="T40">年</text:span><text:span text:style-name="T50">　</text:span><text:span text:style-name="T51"> </text:span><text:span text:style-name="T50">　　</text:span><text:span text:style-name="T40">月</text:span><text:span text:style-name="T50">　　　　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4">審核結果</text:p>
            <text:p text:style-name="P24"/>
          </table:table-cell>
          <table:table-cell table:style-name="表格2.B7" table:number-columns-spanned="4" office:value-type="string">
            <text:p text:style-name="P38"><text:span text:style-name="T44">□</text:span><text:span text:style-name="T43">此專業證照</text:span><text:span text:style-name="T43">(</text:span><text:span text:style-name="T43">書</text:span><text:span text:style-name="T43">)、</text:span><text:span text:style-name="T43">競賽證明</text:span><text:span text:style-name="T44">符合本</text:span><text:span text:style-name="T43">系專業能力認定規範</text:span><text:span text:style-name="T52">。</text:span></text:p>
            <text:p text:style-name="P38"><text:span text:style-name="T44">□</text:span><text:span text:style-name="T43">此專業證照</text:span><text:span text:style-name="T43">(</text:span><text:span text:style-name="T43">書</text:span><text:span text:style-name="T43">)</text:span><text:span text:style-name="T43">不符合，原因</text:span><text:span text:style-name="T50">　　　　</text:span><text:span text:style-name="T51"> <text:s text:c="20"/></text:span><text:span text:style-name="T43"><text:s/></text:span></text:p>
            <text:p text:style-name="P38"><text:span text:style-name="T43"><text:s text:c="2"/></text:span><text:span text:style-name="T43">，退回此申請表。</text:span></text:p>
            <text:p text:style-name="P39"><text:s text:c="15"/></text:p>
            <text:p text:style-name="P38"><text:span text:style-name="T43"><text:s text:c="20"/></text:span><text:span text:style-name="T43"><text:s/></text:span><text:span text:style-name="T47">　　</text:span><text:span text:style-name="T47"> </text:span><text:span text:style-name="T44">學年</text:span><text:span text:style-name="T47">　　</text:span><text:span text:style-name="T44">學期第</text:span><text:span text:style-name="T47">　　</text:span><text:span text:style-name="T44">次系務會議審議通過</text:span></text:p>
            <text:p text:style-name="P40"><text:s text:c="33"/></text:p>
            <text:p text:style-name="P38"><text:span text:style-name="T44">負責教師</text:span><text:span text:style-name="T44"> </text:span><text:span text:style-name="T47"><text:s text:c="11"/></text:span><text:span text:style-name="T47"><text:s/></text:span><text:span text:style-name="T47"><text:s text:c="2"/></text:span><text:span text:style-name="T47"><text:s/></text:span><text:span text:style-name="T47"><text:s text:c="2"/></text:span><text:span text:style-name="T44"><text:s/></text:span><text:span text:style-name="T44">簽章 </text:span><text:span text:style-name="T44"><text:s text:c="2"/></text:span><text:span text:style-name="T44">系主任</text:span><text:span text:style-name="T47"> <text:s text:c="18"/></text:span><text:span text:style-name="T44">簽章</text:span></text:p>
          </table:table-cell>
          <table:covered-table-cell/>
          <table:covered-table-cell/>
          <table:covered-table-cell/>
        </table:table-row>
      </table:table>
      <text:p text:style-name="P10"><text:s text:c="2"/></text:p>
      <text:p text:style-name="Standard"><text:span text:style-name="T16"><text:s text:c="2"/></text:span><text:span text:style-name="T18">附註：</text:span></text:p>
      <text:p text:style-name="P1"><text:span text:style-name="T22"><text:s text:c="3"/></text:span><text:span text:style-name="T18">1.</text:span><text:span text:style-name="T32">證書或成績單正本與影本經系核驗無誤後，正本隨即發還，影本加蓋系章並貼在附表一</text:span><text:span text:style-name="T31">。</text:span></text:p>
      <text:p text:style-name="P1"><text:span text:style-name="T22"><text:s text:c="3"/></text:span><text:span text:style-name="T18">2.</text:span><text:span text:style-name="T20">填寫或繳附證件不齊全，恕不受理申請。</text:span></text:p>
      <text:p text:style-name="P1"><text:span text:style-name="T23"><text:s text:c="3"/></text:span><text:span text:style-name="T20">3.取得二張證照以上者，請自行增列表格黏貼，附在申請表之後。</text:span></text:p>
      <text:p text:style-name="P1"><text:span text:style-name="T23"><text:s text:c="3"/></text:span><text:span text:style-name="T20">4.</text:span><text:span text:style-name="T49">本表於審核通過後請妥善保存，以利畢業資格審查</text:span></text:p>
      <text:p text:style-name="P10"><text:s/></text:p>
      <text:p text:style-name="P9"/>
      <text:p text:style-name="P21">附表一</text:p>
      <text:p text:style-name="P7"><text:soft-page-break/>證照或證照考試成績單影本(正、反面)黏貼處</text:p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14">證照影本正面</text:span><text:span text:style-name="T14">黏</text:span><text:span text:style-name="T14">貼處</text:span></text:p>
          </table:table-cell>
          <table:table-cell table:style-name="表格3.B1" office:value-type="string">
            <text:p text:style-name="P5"><text:span text:style-name="T14">證照影本反面</text:span><text:span text:style-name="T14">黏</text:span><text:span text:style-name="T14">貼處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4">證照影本正面</text:span><text:span text:style-name="T14">黏</text:span><text:span text:style-name="T14">貼處</text:span></text:p>
          </table:table-cell>
          <table:table-cell table:style-name="表格3.B1" office:value-type="string">
            <text:p text:style-name="P5"><text:span text:style-name="T14">證照影本反面</text:span><text:span text:style-name="T14">黏</text:span><text:span text:style-name="T14">貼處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4">證照影本正面</text:span><text:span text:style-name="T14">黏</text:span><text:span text:style-name="T14">貼處</text:span></text:p>
          </table:table-cell>
          <table:table-cell table:style-name="表格3.B1" office:value-type="string">
            <text:p text:style-name="P5"><text:span text:style-name="T14">證照影本反面</text:span><text:span text:style-name="T14">黏</text:span><text:span text:style-name="T14">貼處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14">證照影本正面</text:span><text:span text:style-name="T14">黏</text:span><text:span text:style-name="T14">貼處</text:span></text:p>
          </table:table-cell>
          <table:table-cell table:style-name="表格3.B1" office:value-type="string">
            <text:p text:style-name="P5"><text:span text:style-name="T14">證照影本反面</text:span><text:span text:style-name="T14">黏</text:span><text:span text:style-name="T14">貼處</text:span></text:p>
          </table:table-cell>
        </table:table-row>
      </table:table>
      <text:p text:style-name="Standard"><text:span text:style-name="T30">附表二</text:span></text:p>
      <text:p text:style-name="P41"><text:soft-page-break/>證書、競賽證明佐證資料黏貼單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黏貼單</text:p>
            <text:p text:style-name="P30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(本表不敷使用時，請自行增頁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海洋技術學院餐飲管理系</dc:title>
    <meta:initial-creator>Henry</meta:initial-creator>
    <meta:creation-date>2018-10-16T11:52:00</meta:creation-date>
    <dc:date>2018-10-16T11:55:00.140000000</dc:date>
    <meta:print-date>2015-05-13T11:40:00</meta:print-date>
    <meta:editing-cycles>3</meta:editing-cycles>
    <meta:editing-duration>PT59S</meta:editing-duration>
    <meta:document-statistic meta:table-count="4" meta:image-count="0" meta:object-count="0" meta:page-count="3" meta:paragraph-count="59" meta:word-count="618" meta:character-count="834" meta:non-whitespace-character-count="640"/>
    <meta:generator>LibreOffice/5.4.5.1$Windows_x86 LibreOffice_project/79c9829dd5d8054ec39a82dc51cd9eff340dbee8</meta:generator>
  </office:meta>
</office:document-meta>
</file>